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Nicolas Frespech</text:p>
      <text:p text:style-name="Preformatted_20_Text">39 ans</text:p>
      <text:p text:style-name="Preformatted_20_Text">22 rue Alexandre Dumas</text:p>
      <text:p text:style-name="Preformatted_20_Text">26200 Montélimar</text:p>
      <text:p text:style-name="Preformatted_20_Text">www.frespech.com</text:p>
      <text:p text:style-name="Preformatted_20_Text">Mél : n@frespech.com</text:p>
      <text:p text:style-name="Preformatted_20_Text"/>
      <text:p text:style-name="Preformatted_20_Text">EXPERIENCE PROFESSIONNELLE </text:p>
      <text:p text:style-name="Preformatted_20_Text"/>
      <text:p text:style-name="Preformatted_20_Text">Depuis Octobre 2009 : Professeur d'enseignement artistique. Art et Internet. Ecole Nationale des Beaux Arts. Lyon</text:p>
      <text:p text:style-name="Preformatted_20_Text"/>
      <text:p text:style-name="Preformatted_20_Text">2006 - 2009 : Chargé de mission Développement nouvelles technologies.</text:p>
      <text:p text:style-name="Preformatted_20_Text">Audit et conseil sur les politiques TIC territoriales.</text:p>
      <text:p text:style-name="Preformatted_20_Text">Coordination et suivi du site Internet, de l’extranet, des pages mobiles et des formats hybrides (.pdf) de la ville de Montélimar en collaboration avec les services et les élus. Service Communication. Mairie de Montélimar. </text:p>
      <text:p text:style-name="Preformatted_20_Text"/>
      <text:p text:style-name="Preformatted_20_Text">2001 - 2005 : Enseignant. Internet et communication </text:p>
      <text:p text:style-name="Preformatted_20_Text">Ateliers : du site d’art à l’art SMS. Accompagnement personnalisé des élèves dans leurs projets artistiques : conception, webdesign, réalisation...(Licence et Deug arts plastiques). </text:p>
      <text:p text:style-name="Preformatted_20_Text">Théorie : histoire des nouveaux médias et du net art (Licence et Deug arts plastiques). </text:p>
      <text:p text:style-name="Preformatted_20_Text">Université Paul Valery (Montpellier), Université Vauban (Nîmes). </text:p>
      <text:p text:style-name="Preformatted_20_Text"/>
      <text:p text:style-name="Preformatted_20_Text">2002 - 2006 : Responsable éditorial / webmestre. Uyio.com portail Internet dédié à la vulgarisation de l’art en ligne (information, formation et création).</text:p>
      <text:p text:style-name="Preformatted_20_Text"/>
      <text:p text:style-name="Preformatted_20_Text">2004 : Chargé de mission multimédia / Education à l’image</text:p>
      <text:p text:style-name="Preformatted_20_Text">Réalisation d’une base sur les Acteurs régionaux d’éducation à l’image à destination d’actions culturelles d’insertion et de sensibilisation. </text:p>
      <text:p text:style-name="Preformatted_20_Text">De la consultation des publics ciblés à la réalisation du site Internet. Crac, scène nationale de Valence. </text:p>
      <text:p text:style-name="Preformatted_20_Text"/>
      <text:p text:style-name="Preformatted_20_Text">2004 - 2004 : Chargé de mission multimédia / Education à l’image</text:p>
      <text:p text:style-name="Preformatted_20_Text">Magazine national d’éducation à l’image en partenariat avec le <text:s/>CNC et le Ministère de la Culture et de la Communication. Réalisation de la base nationale d’Education à l’image (fiches pédagogiques).Consultation des publics ciblés. Mise <text:s/>en place <text:s/>de procédures pédagogiques et techniques. Réalisation du projet en étroite collaboration avec le public et les acteurs culturels. Crac, scène nationale de Valence. </text:p>
      <text:p text:style-name="Preformatted_20_Text"/>
      <text:p text:style-name="Preformatted_20_Text">1999 - 2002 : Responsable de l’Espace Culture Multimédia <text:s text:c="8"/></text:p>
      <text:p text:style-name="Preformatted_20_Text">Formation aux nouveaux médias de groupes (Greta, Aides...), suivi personnalisé. Accueil et accompagnement individuel à l’usage des NTIC. Programmation de rencontres et soutien à la création. Crac, scène nationale de Valence.</text:p>
      <text:p text:style-name="Preformatted_20_Text"/>
      <text:p text:style-name="Preformatted_20_Text">FORMATION</text:p>
      <text:p text:style-name="Preformatted_20_Text"/>
      <text:p text:style-name="Preformatted_20_Text">DESS Webmestre Editorial Juin 2002. Université de Poitiers. UFR des sciences humaines. <text:s/></text:p>
      <text:p text:style-name="Preformatted_20_Text">Rédactionnel en ligne, montage de projets pédagogiques et culturels en ligne (formation à distance, réseau pédagogique par l’utilisation <text:s/>d’Internet : chat, mail, blog...), ergonomie,Webdesign. </text:p>
      <text:p text:style-name="Preformatted_20_Text">Mémoire de fin d’études réalisé <text:s/>sur l’éducation à l’image. Mention très bien. </text:p>
      <text:p text:style-name="Preformatted_20_Text"/>
      <text:p text:style-name="Preformatted_20_Text">Licence Arts Plastiques 1997. Université de Paris 1 Panthéon-Sorbonne. <text:s/></text:p>
      <text:p text:style-name="Preformatted_20_Text">Multimédia : didactique et pédagogie, sociologie culturelle... <text:s/></text:p>
      <text:p text:style-name="Preformatted_20_Text"/>
      <text:p text:style-name="Preformatted_20_Text">Baccalauréat A3 1989. Lycée Alain Borne. Montélimar. </text:p>
      <text:p text:style-name="Preformatted_20_Text"/>
      <text:p text:style-name="Preformatted_20_Text">LOGICIELS ET LANGAGES </text:p>
      <text:p text:style-name="Preformatted_20_Text"/>
      <text:p text:style-name="Preformatted_20_Text"><text:soft-page-break/>Logiciels <text:s/>graphiques : Dreamweaver, Flash, InDesign, Xpress, Photoshop, The Gimp, Firefox, Illustrator, Painter, Fontographer, Adobe Pro...Valorisation du logiciel libre (Scribus, Inkscape, Suite Open Office...)</text:p>
      <text:p text:style-name="Preformatted_20_Text">Langages et formats : HTML, XML, Java Script, PHP, WML, RSS, CSS, podcasts audio et vidéo, téléphonie mobile WAP et sites en 3G. </text:p>
      <text:p text:style-name="Preformatted_20_Text">Base de données : MySql </text:p>
      <text:p text:style-name="Preformatted_20_Text"/>
      <text:p text:style-name="Preformatted_20_Text">CREATIONS :</text:p>
      <text:p text:style-name="Preformatted_20_Text">Consulter http://www.frespech.com</text:p>
      <text:p text:style-name="Preformatted_20_Tex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6T14:15:46.53</meta:creation-date>
    <dc:date>2010-09-02T16:21:28.12</dc:date>
    <meta:editing-duration>PT00H19M06S</meta:editing-duration>
    <meta:editing-cycles>4</meta:editing-cycles>
    <meta:generator>OpenOffice.org/3.0$Win32 OpenOffice.org_project/300m9$Build-9358</meta:generator>
    <meta:document-statistic meta:table-count="0" meta:image-count="0" meta:object-count="0" meta:page-count="2" meta:paragraph-count="36" meta:word-count="448" meta:character-count="3185"/>
    <meta:user-defined meta:name="Info 1"/>
    <meta:user-defined meta:name="Info 2"/>
    <meta:user-defined meta:name="Info 3"/>
    <meta:user-defined meta:name="Info 4"/>
  </office:meta>
</office:document-meta>
</file>